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schaftkeet, toiletcabine en bouwmateriaal, Zuiderkruis 57, 2163AC Lisse, Z2025-00001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9 mei 2025</text:p>
            <text:p text:style-name="common-al">Einddatum tot en met: 14 juli 2025</text:p>
            <text:p text:style-name="common-al">
            <text:span text:style-name="nadrukcur">Datum besluit:</text:span>26 mei 2025</text:p>
            <text:p text:style-name="common-al">
            <text:span text:style-name="nadrukcur">Uiterlijke reactiedatum:</text:span>7 juli 2025</text:p>
            <text:p text:style-name="common-al">Kenmerk besluit:Z2025-0000151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257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7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7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1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schaftkeet, toiletcabine en bouwmateriaal, Zuiderkruis 57, 2163AC Lisse, Z2025-00001510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70</meta:user-defined>
    <meta:user-defined meta:name="OVERHEIDop.GmbID/DC.identifier">gmb-2025-232570</meta:user-defined>
    <meta:user-defined meta:name="OVERHEIDop.versieInformatie"/>
  </office:meta>
</office:document-meta>
</file>