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amenvoegen van twee adressen , Nieuwe Koekoekstraat 17, 3514EA Utrecht, GU-Z2025-000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Koekoekstraat 17, 3514EA Utrecht</text:p>
            <text:p text:style-name="common-al">GU-Z2025-0001083</text:p>
            <text:p text:style-name="common-al">Toelichting: het samenvoegen van twee adress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56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1083</meta:user-defined>
    <meta:user-defined meta:name="DCTERMS.abstract">Toelichting: het samenvoegen van twee adressen </meta:user-defined>
    <dc:language>nl</dc:language>
    <meta:user-defined meta:name="OVERHEIDop.locatietype/OVERHEIDop.gebiedsmarkering">Vlak</meta:user-defined>
    <meta:user-defined meta:name="DC.title">Verleende Omgevingsvergunning, het samenvoegen van twee adressen , Nieuwe Koekoekstraat 17, 3514EA Utrecht, GU-Z2025-0001083</meta:user-defined>
    <meta:user-defined meta:name="OVERHEIDop.datumEindeReactietermijn">2025-07-07</meta:user-defined>
    <meta:user-defined meta:name="OVERHEIDop.terinzageleggingBG">https://jeleefomgeving.nl/inzien/002220647/59c358cd-429a-4923-a3ea-6644c6c2e5d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69</meta:user-defined>
    <meta:user-defined meta:name="OVERHEIDop.GmbID/DC.identifier">gmb-2025-232569</meta:user-defined>
    <meta:user-defined meta:name="OVERHEIDop.versieInformatie"/>
  </office:meta>
</office:document-meta>
</file>