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een werktuigenberging/jongveestal op Burgemeester Lindersweg 13 5575X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582</text:p>
            <text:p text:style-name="common-al">Ontvangstdatum aanvraag: 26-05-2025</text:p>
            <text:p text:style-name="common-al">Plaats/adres: Burgemeester Lindersweg 13 5575XA Luyksgestel</text:p>
            <text:p text:style-name="common-al">Omschrijving: het herbouwen van een werktuigenberging/jongveesta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5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82</meta:user-defined>
    <meta:user-defined meta:name="DCTERMS.abstract">herbouwen van een werktuigenberging/jongvee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erbouwen van een werktuigenberging/jongveestal op Burgemeester Lindersweg 13 5575XA Luyksge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66</meta:user-defined>
    <meta:user-defined meta:name="OVERHEIDop.GmbID/DC.identifier">gmb-2025-232566</meta:user-defined>
    <meta:user-defined meta:name="OVERHEIDop.versieInformatie"/>
  </office:meta>
</office:document-meta>
</file>