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projectafwijkingsbesluit) Assels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0 mei 2025 een herstelbesluit is genomen over de omgevingsvergunning (kenmerk 2021W0400) welke op 2 april 2024 is verleend met toepassing van artikel 2.12, eerste lid, onder a, onder 3<text:span text:style-name="sup">0</text:span> van de Wabo, voor het plaatsen van twee paddocks, een trainingsbaan, hekwerken en lichtmasten aan de Asselseweg 35 in Kootwijk. Dit herstelbesluit is op 28 mei 2025 aan de aanvrager toegezonden.</text:p>
            <text:p text:style-name="common-al">Artikel 6:19 van de Algemene wet bestuursrecht (Awb) biedt de mogelijkheid om, hangende de beroepsprocedure, eventuele gebreken in een besluit te herstellen. Omdat sprake is van wijzigingen van ondergeschikte aard is geen toepassing gegeven aan afdeling 3.4 van de Awb.</text:p>
            <text:p text:style-name="common-al">
            <text:span text:style-name="nadrukcur">Inzage</text:span>
          </text:p>
            <text:p text:style-name="common-al">Het herstelbesluit ligt met ingang van 30 mei tot en met 11 juli 2025 ter inzage. U kunt het herstelbesluit digitaal inzien via onderstaande link naar de bekendmaking. Lukt dat niet? Dan kunt u individueel een afspraak maken via onze website <text:a xlink:href="https://afspraak.barneveld.nl/onderwerp/overige-informatie-omgevingsloket" xlink:type="simple">https://afspraak.barneveld.nl/onderwerp/overige-informatie-omgevingsloket</text:a> of via telefoonnummer (0342) 495 335 om het besluit in te zien. Heeft u vragen over het besluit, dan kunt u deze mailen naar het e-mailadres ‘rodigitaal@barneveld.nl’.</text:p>
            <text:p text:style-name="common-al">U vindt de officiële bekendmaking via <text:a xlink:href="https://www.barneveld.nl/over-barneveld/bekendmakingen" xlink:type="simple">https://www.barneveld.nl/over-barneveld/bekendmakingen</text:a>.</text:p>
            <text:p text:style-name="common-al">Daarnaast is het besluit in te zien op de landelijke website:</text:p>
            <text:p text:style-name="common-al">
            <text:a xlink:href="https://www.ruimtelijkeplannen.nl/web-roo/?planidn=NL.IMRO.0203.4064-0003" xlink:type="simple">https://www.ruimtelijkeplannen.nl/web-roo/?planidn=NL.IMRO.0203.4064-0003</text:a>
          </text:p>
            <text:p text:style-name="common-al">De bronbestanden zijn beschikbaar via:</text:p>
            <text:p text:style-name="common-al">
            <text:a xlink:href="https://publiek.tercera-ro.nl/officieel/0203/NL.IMRO.0203.4064-0003" xlink:type="simple">https://publiek.tercera-ro.nl/officieel/0203/NL.IMRO.0203.4064-0003</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Tegen het herstelbesluit kan binnen zes weken na de dag van verzending van het besluit aan de aanvrager een (schriftelijk) beroepschrift worden ingediend bij de Afdeling bestuursrechtspraak van de Raad van State (Postbus 20019, 2500 EA Den Haag). In het beroepschrift moet u gemotiveerd aangeven waarom u het niet eens bent met het herstelbesluit.</text:p>
            <text:p text:style-name="common-al">Als u al beroep hebt ingesteld tegen het oorspronkelijke besluit hoeft u niet opnieuw beroep in te stellen. Op grond van artikel 6:19 Awb hebben deze beroepen, van rechtswege, mede betrekking op het herstel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me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5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stelbesluit omgevingsvergunning (projectafwijkingsbesluit) Asselseweg 35</meta:user-defined>
    <meta:user-defined meta:name="OVERHEIDop.datumEindeReactietermijn">2025-07-11</meta:user-defined>
    <meta:user-defined meta:name="OVERHEIDop.terinzageleggingBG">https://www.ruimtelijkeplannen.nl/web-roo/?planidn=NL.IMRO.0203.4064-0003</meta:user-defined>
    <meta:user-defined meta:name="DCTERMS.W3CDTF/DCTERMS.available">2025-05-28</meta:user-defined>
    <meta:user-defined meta:name="DCTERMS.W3CDTF/OVERHEIDop.jaargang">2025</meta:user-defined>
    <meta:user-defined meta:name="OVERHEIDop.externeBijlage">herstelbesluit|exb-2025-19721</meta:user-defined>
    <meta:user-defined meta:name="OVERHEIDop.publicationIssue">232565</meta:user-defined>
    <meta:user-defined meta:name="OVERHEIDop.GmbID/DC.identifier">gmb-2025-232565</meta:user-defined>
    <meta:user-defined meta:name="OVERHEIDop.versieInformatie"/>
  </office:meta>
</office:document-meta>
</file>