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veldje voor woningen Stadhouderslaan 74 t/m 80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2510 voor een Evenementenvergunning op de locatie veldje voor woningen Stadhouderslaan 74 t/m 80 in Wolvega. De vergunning is verleend. Het besluit betreft:</text:p>
            <text:p text:style-name="common-al">Groot Feest buurtvereniging De Senne op 27, 28 en 29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inrichting)</text:p>
              </text:list-item>
              <text:list-item text:style-override="id1-3-2-1-1-3-3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li 2025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7 juli 2025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5-000025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256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6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51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veldje voor woningen Stadhouderslaan 74 t/m 80 in Wolveg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62</meta:user-defined>
    <meta:user-defined meta:name="OVERHEIDop.GmbID/DC.identifier">gmb-2025-232562</meta:user-defined>
    <meta:user-defined meta:name="OVERHEIDop.versieInformatie"/>
  </office:meta>
</office:document-meta>
</file>