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Lage Akkerweg 17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Nathan Projects B.V.</text:p>
            <text:p text:style-name="common-al">Locatie: Lage Akkerweg 17 te Somer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8 mei 2025</text:p>
            <text:p text:style-name="common-al">DSO-verzoeknummer: 202505080049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762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3255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623 </meta:user-defined>
    <dc:language>nl</dc:language>
    <meta:user-defined meta:name="OVERHEIDop.locatietype/OVERHEIDop.gebiedsmarkering">Adres</meta:user-defined>
    <meta:user-defined meta:name="DC.title">Gemeente Someren, melding Besluit activiteiten leefomgeving, Lage Akkerweg 17, Somer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51</meta:user-defined>
    <meta:user-defined meta:name="OVERHEIDop.GmbID/DC.identifier">gmb-2025-232551</meta:user-defined>
    <meta:user-defined meta:name="OVERHEIDop.versieInformatie"/>
  </office:meta>
</office:document-meta>
</file>