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aanwezig hebben van 2 kansspelautomaten in 2025 in café De Blauwe Duif op de locatie Dam 3, 2871 CS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heeft de gemeente een aanvraag ontvangen voor een vergunning voor het aanwezig hebben van 2 kansspelautomaten in 2025 in café De Blauwe Duif op de locatie Dam 3, 2871 CS Schoonhoven. De aanvraag is geregistreerd onder zaaknummer 193115204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5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20485</meta:user-defined>
    <dc:language>nl</dc:language>
    <meta:user-defined meta:name="OVERHEIDop.locatietype/OVERHEIDop.gebiedsmarkering">Punt</meta:user-defined>
    <meta:user-defined meta:name="DC.title">Kennisgeving ontvangst aanvraag voor een vergunning voor het aanwezig hebben van 2 kansspelautomaten in 2025 in café De Blauwe Duif op de locatie Dam 3, 2871 CS Schoonhov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255</meta:user-defined>
    <meta:user-defined meta:name="OVERHEIDop.GmbID/DC.identifier">gmb-2025-23255</meta:user-defined>
    <meta:user-defined meta:name="OVERHEIDop.versieInformatie"/>
  </office:meta>
</office:document-meta>
</file>