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ransformeren pand naar woningen Binnenmolenstraat 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transformeren pand naar woningen Binnenmolenstraat 6 Tiel, verzenddatum 19-5-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254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4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4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8/xml/MC-DRP-OmgevingsvergunningAfhandelingplan-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D24.000462</meta:user-defined>
    <meta:user-defined meta:name="DCTERMS.abstract">Toestemming voor transformeren pand naar woningen Binnenmolenstraat 6 Tiel, verzenddatum 19-5-2025.</meta:user-defined>
    <dc:language>nl</dc:language>
    <meta:user-defined meta:name="OVERHEIDop.locatietype/OVERHEIDop.effectgebied">Cirkel</meta:user-defined>
    <meta:user-defined meta:name="OVERHEIDop.locatietype/OVERHEIDop.effectgebied">Cirkel</meta:user-defined>
    <meta:user-defined meta:name="DC.title">Toestemming voor transformeren pand naar woningen Binnenmolenstraat 6 Tiel</meta:user-defined>
    <meta:user-defined meta:name="OVERHEIDop.datumEindeReactietermijn">2025-06-30</meta:user-defined>
    <meta:user-defined meta:name="OVERHEIDop.TilID/OVERHEIDop.terinzageleggingOP">til-2025-17696</meta:user-defined>
    <meta:user-defined meta:name="OVERHEIDop.locatietype/OVERHEIDop.gebiedsmarkering">GeometrieRef</meta:user-defined>
    <meta:user-defined meta:name="DCTERMS.W3CDTF/DCTERMS.available">2025-05-28</meta:user-defined>
    <meta:user-defined meta:name="DCTERMS.W3CDTF/OVERHEIDop.jaargang">2025</meta:user-defined>
    <meta:user-defined meta:name="OVERHEIDop.externeBijlage">GML Binnenmolenstraat 6 Tiel|exb-2025-19719</meta:user-defined>
    <meta:user-defined meta:name="OVERHEIDop.publicationIssue">232547</meta:user-defined>
    <meta:user-defined meta:name="OVERHEIDop.GmbID/DC.identifier">gmb-2025-232547</meta:user-defined>
    <meta:user-defined meta:name="OVERHEIDop.versieInformatie"/>
  </office:meta>
</office:document-meta>
</file>