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Verordening rekenkamer gemeente Maashorst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aashorst; </text:p>
            <text:p text:style-name="al"/>
            <text:p text:style-name="al">gelezen het voorstel van het presidium van de gemeenteraad van Maashorst van 7 april 2025;</text:p>
            <text:p text:style-name="al"/>
            <text:p text:style-name="al">gelet op artikel 12 van de Verordening rekenkamer gemeente Maashorst 2023;</text:p>
            <text:p text:style-name="al"/>
            <text:p text:style-name="al">b e s l u i t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Evaluatie werkwijze rekenkamer Maashorst 2025 vast te stellen.</text:p>
              </text:list-item>
              <text:list-item text:style-override="id1-3-2-2-1-2-2">
                <text:number>2.</text:number>
                <text:p text:style-name="al">de Verordening rekenkamer gemeente Maashorst 2023 als volgt te wijzigen:</text:p>
                <text:p text:style-name="al"/>
                <text:p text:style-name="al">Artikel 12 komt te luiden:</text:p>
                <text:p text:style-name="al"/>
                <text:p text:style-name="al">
                <text:span text:style-name="nadrukvet">Artikel 12. Evaluatie</text:span>
              </text:p>
                <text:p text:style-name="al">De raad evalueert de werkwijze van de rekenkamer in september 2028 en vanaf dat moment elke drie jaar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15 mei 2025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N.E. Gradisen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J.A. van der Pa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254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4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4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8/xml/MC-DRP-Verordeningen-Web-CB.xml</meta:user-defined>
    <meta:user-defined meta:name="OVERHEID.Gemeente/DC.creator">Maashor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aashorst</meta:user-defined>
    <meta:user-defined meta:name="OVERHEID.Gemeente/DCTERMS.publisher">Maashorst</meta:user-defined>
    <meta:user-defined meta:name="OVERHEID.TaxonomieBeleidsagendaDecentraal/OVERHEID.category">Financiën | Organisatie en beleid</meta:user-defined>
    <meta:user-defined meta:name="DC.source">artikel 81a van de Gemeentewet]|[1.0:c:BWBR0005416&amp;artikel=81a&amp;g=2023-04-01</meta:user-defined>
    <meta:user-defined meta:name="DC.source">artikel 81b van de Gemeentewet]|[1.0:c:BWBR0005416&amp;artikel=81b&amp;g=2023-04-01</meta:user-defined>
    <meta:user-defined meta:name="DC.source">artikel 81c van de Gemeentewet]|[1.0:c:BWBR0005416&amp;artikel=81c&amp;g=2023-04-01</meta:user-defined>
    <meta:user-defined meta:name="DC.source">artikel 81d van de Gemeentewet]|[1.0:c:BWBR0005416&amp;artikel=81d&amp;g=2023-04-01</meta:user-defined>
    <meta:user-defined meta:name="DC.source">artikel 81e van de Gemeentewet]|[1.0:c:BWBR0005416&amp;artikel=81e&amp;g=2023-04-01</meta:user-defined>
    <meta:user-defined meta:name="DC.source">artikel 81f van de Gemeentewet]|[1.0:c:BWBR0005416&amp;artikel=81f&amp;g=2023-04-01</meta:user-defined>
    <meta:user-defined meta:name="DC.source">artikel 81g van de Gemeentewet]|[1.0:c:BWBR0005416&amp;artikel=81g&amp;g=2023-04-01</meta:user-defined>
    <meta:user-defined meta:name="DC.source">artikel 81h van de Gemeentewet]|[1.0:c:BWBR0005416&amp;artikel=81h&amp;g=2023-04-01</meta:user-defined>
    <meta:user-defined meta:name="DC.source">artikel 81i van de Gemeentewet]|[1.0:c:BWBR0005416&amp;artikel=81i&amp;g=2023-04-01</meta:user-defined>
    <meta:user-defined meta:name="DC.source">artikel 81j van de Gemeentewet]|[1.0:c:BWBR0005416&amp;artikel=81j&amp;g=2023-04-01</meta:user-defined>
    <meta:user-defined meta:name="DC.source">artikel 81k van de Gemeentewet]|[1.0:c:BWBR0005416&amp;artikel=81k&amp;g=2023-04-01</meta:user-defined>
    <meta:user-defined meta:name="DC.source">artikel 182 van de Gemeentewet]|[1.0:c:BWBR0005416&amp;artikel=182&amp;g=2023-04-01</meta:user-defined>
    <meta:user-defined meta:name="DC.source">artikel 183 van de Gemeentewet]|[1.0:c:BWBR0005416&amp;artikel=183&amp;g=2023-04-01</meta:user-defined>
    <meta:user-defined meta:name="DC.source">artikel 184 van de Gemeentewet]|[1.0:c:BWBR0005416&amp;artikel=184&amp;g=2023-04-01</meta:user-defined>
    <meta:user-defined meta:name="DC.source">artikel 185 van de Gemeentewet]|[1.0:c:BWBR0005416&amp;artikel=185&amp;g=2023-04-01</meta:user-defined>
    <meta:user-defined meta:name="DC.source">artikel 185a van de Gemeentewet]|[1.0:c:BWBR0005416&amp;artikel=185a&amp;g=2023-04-01</meta:user-defined>
    <meta:user-defined meta:name="OVERHEIDop.referentienummer">26046-2025</meta:user-defined>
    <meta:user-defined meta:name="DCTERMS.alternative">Verordening rekenkamer gemeente Maashorst 2023</meta:user-defined>
    <dc:language>nl</dc:language>
    <meta:user-defined meta:name="OVERHEIDop.locatietype/OVERHEIDop.gebiedsmarkering">Gemeente</meta:user-defined>
    <meta:user-defined meta:name="DC.title">Verordening rekenkamer gemeente Maashorst 2023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546</meta:user-defined>
    <meta:user-defined meta:name="OVERHEIDop.betreftRegeling">CVDR697331_3</meta:user-defined>
    <meta:user-defined meta:name="xs:date/OVERHEIDop.startdatum">2025-06-05</meta:user-defined>
    <meta:user-defined meta:name="OVERHEIDop.GmbID/DC.identifier">gmb-2025-232546</meta:user-defined>
    <meta:user-defined meta:name="OVERHEIDop.versieInformatie"/>
  </office:meta>
</office:document-meta>
</file>