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2192792ia72795c7-3a09-42ab-b1c5-75a89175da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Chiantigaard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D/25/180520</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Chiantigaard ter hoogte van huisnummer 1 te Woerden bij een bestaand oplaadpunt voor elektrische voertuigen een extra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Chiantigaard ter hoogte van huisnummer 1 te Woerden een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de Chiantigaard ter hoogte van huisnummer 1 te Woerden,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Woerden,05-06-2025</text:span></text:p>
            <text:p><text:span text:style-name="functie">Namens burgemeester en wethouders van Woerden, </text:span></text:p>
            <text:p><text:span text:style-name="functie"/></text:p>
            <text:p><text:span text:style-name="functie"/></text:p>
            <text:p><text:span text:style-name="functie">M. van Zoest</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5-1" text:style-name="plaatje">
            <text:p text:style-name="illustratie_id1-3-2-4-5-1-1"><draw:frame draw:style-name="illustratie_id1-3-2-4-5-1-1" text:anchor-type="paragraph" svg:width="80.7mm" svg:height="101.30000000000001mm"><draw:image xlink:href="Pictures/afb282192792ia72795c7-3a09-42ab-b1c5-75a89175da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5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n  - Chiantigaard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80520</meta:user-defined>
    <meta:user-defined meta:name="DCTERMS.abstract">Verkeersbesluit instellen extra parkeergelegenheid voor opladen elektrische voertuigen op de Chiantigaard te Woerden</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Chiantigaard te Woerden</meta:user-defined>
    <meta:user-defined meta:name="DCTERMS.W3CDTF/DCTERMS.available">2025-06-05</meta:user-defined>
    <meta:user-defined meta:name="DCTERMS.W3CDTF/OVERHEIDop.jaargang">2025</meta:user-defined>
    <meta:user-defined meta:name="OVERHEIDop.publicationIssue">232545</meta:user-defined>
    <meta:user-defined meta:name="OVERHEIDop.GmbID/DC.identifier">gmb-2025-232545</meta:user-defined>
    <meta:user-defined meta:name="OVERHEIDop.versieInformatie"/>
  </office:meta>
</office:document-meta>
</file>