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containers en opslagmateriaal, Rij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, containers en opslagmateriaal</text:p>
            <text:p text:style-name="common-al">Locatie: Rijnstraat 38</text:p>
            <text:p text:style-name="common-al">Datum: 5 juni 2025 tot en met 6 juli 2025</text:p>
            <text:p text:style-name="common-al">Dossiernummer: 460164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5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, containers en opslagmateriaal, Rijnstraat 3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44</meta:user-defined>
    <meta:user-defined meta:name="OVERHEIDop.GmbID/DC.identifier">gmb-2025-232544</meta:user-defined>
    <meta:user-defined meta:name="OVERHEIDop.versieInformatie"/>
  </office:meta>
</office:document-meta>
</file>