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Tijdelijk inrichten bouw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 mei 2025, <text:span text:style-name="nadrukvet">Tijdelijk inrichten bouwplaats</text:span> van maandag 11 augustus 2025 tot en met vrijdag 14 november 2025 op 5 parkeerplaatsen ter hoogte van de Meester Schrauwenstraat 26 in Gilze. (1109836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254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 Tijdelijk inrichten bouwplaats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43</meta:user-defined>
    <meta:user-defined meta:name="OVERHEIDop.GmbID/DC.identifier">gmb-2025-232543</meta:user-defined>
    <meta:user-defined meta:name="OVERHEIDop.versieInformatie"/>
  </office:meta>
</office:document-meta>
</file>