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openbare weg, 24 augustus 2025, Noorden, Rozenstraat - StraatBBQ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zenstraat, Noorden - melding is ontvangen voor het gebruik van de openbare weg, grasveld vóór Rozenstraat 12 t/m 20, 24 augustus 2025 van 12.00 tot 00.00 uur, in verband met een straatBBQ.</text:p>
            <text:p text:style-name="last-al">Geen zienswijze, bezwaar of beroep mogel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254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4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4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Melding gebruik openbare weg, 24 augustus 2025, Noorden, Rozenstraat - StraatBBQ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540</meta:user-defined>
    <meta:user-defined meta:name="OVERHEIDop.GmbID/DC.identifier">gmb-2025-232540</meta:user-defined>
    <meta:user-defined meta:name="OVERHEIDop.versieInformatie"/>
  </office:meta>
</office:document-meta>
</file>