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verwijderen en leggen van middenspanningskabels op locatie tussen Zuidbroekse Opweg 1 en 30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5 een besluit genomen op de reguliere aanvraag met zaaknummer 19311498712 voor een omgevingsvergunning voor het verwijderen en leggen van middenspanningskabels op locatie tussen Zuidbroekse Opweg 1 en 30, Berkenwoude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9871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5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98712</meta:user-defined>
    <dc:language>nl</dc:language>
    <meta:user-defined meta:name="OVERHEIDop.locatietype/OVERHEIDop.gebiedsmarkering">Vlak</meta:user-defined>
    <meta:user-defined meta:name="DC.title">Kennisgeving besluit op een aanvraag omgevingsvergunning (regulier proces) voor het verwijderen en leggen van middenspanningskabels op locatie tussen Zuidbroekse Opweg 1 en 30, Berkenwoud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54</meta:user-defined>
    <meta:user-defined meta:name="OVERHEIDop.GmbID/DC.identifier">gmb-2025-23254</meta:user-defined>
    <meta:user-defined meta:name="OVERHEIDop.versieInformatie"/>
  </office:meta>
</office:document-meta>
</file>