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 verlening beslistermijn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Noordenveld maakt bekend de volgende aanvraag omgevingsvergunning op grond van de Omgevingswet te hebben ontvangen:</text:p>
            <text:p text:style-name="common-al"/>
            <text:p text:style-name="common-al">
            <text:span text:style-name="nadrukvet">- Hans Wever, Nijverheidsweg 3, 9301 ZM Roden:</text:span> voor het recyclen van metalen, ontvangstdatum aanvraag 13 mei 2025, zaaknummer: Z2025-010377.</text:p>
            <text:p text:style-name="common-al"/>
            <text:p text:style-name="common-al">
            <text:span text:style-name="nadrukvet">Verlengen beslistermijn</text:span>
          </text:p>
            <text:p text:style-name="common-al">Op grond van artikel 16.64 lid 2 Omgevingswet hebben wij besloten de beslistermijn op de aanvraag omgevingsvergunning met zes weken te verlengen.</text:p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253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3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3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en verlening beslistermijn (reguliere procedure)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2539</meta:user-defined>
    <meta:user-defined meta:name="OVERHEIDop.GmbID/DC.identifier">gmb-2025-232539</meta:user-defined>
    <meta:user-defined meta:name="OVERHEIDop.versieInformatie"/>
  </office:meta>
</office:document-meta>
</file>