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melding gedaan voor het organiseren van de Open dag van brandweer Elburg op 14 juni 2025 van 09:00 tot 17:00 uur, locatie: Brandweerkarzerne, Oostendorperstraatweg 8 in Elburg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3253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3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3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706</meta:user-defined>
    <meta:user-defined meta:name="DCTERMS.abstract">Betreft: Binnengekomen melding kleinschalig evenement op locatie Oostendorperstraatweg 8, 8081RK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537</meta:user-defined>
    <meta:user-defined meta:name="OVERHEIDop.GmbID/DC.identifier">gmb-2025-232537</meta:user-defined>
    <meta:user-defined meta:name="OVERHEIDop.versieInformatie"/>
  </office:meta>
</office:document-meta>
</file>