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de periode van 11 augustus 2025 tot en met 16 augustus 2025 de Vakantie Bijbelweek wordt gehou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Eenzijdig parkeerverbod instellen, door middel van het plaatsen van een paal met daarop bevestigd een bord E4 een éénzijdig parkeerverbod in te stellen aan de westzijde van de Sarskampseweg in de berm vanaf het bedrijf Kreling Beheer B.V. en de aansluiting met de Hoogveldweg te Kerkwijk op de volgende dagen en tijdstippen;</text:p>
            <text:p text:style-name="common-al">- 12 augustus 2025 van 13:00 uur tot 18:00 uur;</text:p>
            <text:p text:style-name="common-al">- 13 augustus 2025 van 13:00 uur tot 18:00 uur; en</text:p>
            <text:p text:style-name="common-al">- 14 augustus 2025 van 13:00 uur tot 18:00 uur. </text:p>
            <text:p text:style-name="common-al">Dit besluit is op 23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5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5-05-28</meta:user-defined>
    <meta:user-defined meta:name="DCTERMS.W3CDTF/OVERHEIDop.jaargang">2025</meta:user-defined>
    <meta:user-defined meta:name="OVERHEIDop.publicationIssue">232533</meta:user-defined>
    <meta:user-defined meta:name="OVERHEIDop.GmbID/DC.identifier">gmb-2025-232533</meta:user-defined>
    <meta:user-defined meta:name="OVERHEIDop.versieInformatie"/>
  </office:meta>
</office:document-meta>
</file>