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Boechorststraat 58 108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bovenop de huidige eerste verdieping over de gehele afmetingen van het gebouw</text:p>
            <text:p text:style-name="common-al">Besluit: verleend</text:p>
            <text:p text:style-name="common-al">Besluit verzonden op: 23-05-2025</text:p>
            <text:p text:style-name="common-al">Zaakadres: Van der Boechorststraat 58 1081BV Amsterdam</text:p>
            <text:p text:style-name="common-al">Zaaknummer: Z2024-015600</text:p>
            <text:p text:style-name="common-al">DSO-nummer: 2024061401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6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5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600</meta:user-defined>
    <meta:user-defined meta:name="DCTERMS.abstract">realiseren van een daklaag over het gehele dakoppervlak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er Boechorststraat 58 1081BV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31</meta:user-defined>
    <meta:user-defined meta:name="OVERHEIDop.GmbID/DC.identifier">gmb-2025-232531</meta:user-defined>
    <meta:user-defined meta:name="OVERHEIDop.versieInformatie"/>
  </office:meta>
</office:document-meta>
</file>