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een energieopslagsysteem  te Ruigendijk 5b, 3234 LC Tinte, Verzoeklocatie 20241108004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energieopslagsysteem  aan Ruigendijk 5b, 3234 LC Tinte, Verzoeklocatie 2024110800434</text:span>
          </text:p>
            <text:p text:style-name="common-al">De gemeente @ZAAK_BEVOEGD_GEZAG@ heeft een omgevingsvergunning verleend. De gemeente geeft hiermee toestemming voor het realiseren van een energieopslagsysteem  aan Ruigendijk 5b, 3234 LC Tinte, Verzoeklocatie 202411080043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325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193422024</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 voor het realiseren van een energieopslagsysteem  te Ruigendijk 5b, 3234 LC Tinte, Verzoeklocatie 2024110800434</meta:user-defined>
    <meta:user-defined meta:name="DCTERMS.W3CDTF/DCTERMS.available">2025-01-20</meta:user-defined>
    <meta:user-defined meta:name="DCTERMS.W3CDTF/OVERHEIDop.jaargang">2025</meta:user-defined>
    <meta:user-defined meta:name="OVERHEIDop.publicationIssue">23253</meta:user-defined>
    <meta:user-defined meta:name="OVERHEIDop.GmbID/DC.identifier">gmb-2025-23253</meta:user-defined>
    <meta:user-defined meta:name="OVERHEIDop.versieInformatie"/>
  </office:meta>
</office:document-meta>
</file>