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container voor materiaal opslag, Beltmolenweg (naast nummer 4 trafo)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0 mei 2025 een besluit genomen op de aanvraag met zaaknummer Z2025-00001203 voor het tijdelijk plaatsen van een container voor materiaal opslag op de locatie Beltmolenweg (naast nummer 4 trafo)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252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2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2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3</meta:user-defined>
    <meta:user-defined meta:name="DCTERMS.abstract">Betreft: Beschikking op aanvraag op locatie Beltmolenweg (naast nummer 4 trafo) te Nijverda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tijdelijk plaatsen van een container voor materiaal opslag, Beltmolenweg (naast nummer 4 trafo) te Nijverdal</meta:user-defined>
    <meta:user-defined meta:name="DCTERMS.W3CDTF/DCTERMS.available">2025-05-28</meta:user-defined>
    <meta:user-defined meta:name="DCTERMS.W3CDTF/OVERHEIDop.jaargang">2025</meta:user-defined>
    <meta:user-defined meta:name="OVERHEIDop.publicationIssue">232526</meta:user-defined>
    <meta:user-defined meta:name="OVERHEIDop.GmbID/DC.identifier">gmb-2025-232526</meta:user-defined>
    <meta:user-defined meta:name="OVERHEIDop.versieInformatie"/>
  </office:meta>
</office:document-meta>
</file>