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interne wijziging naar zelfstandige appartementen met kamerverhuur, Vestestraat 15B 2312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1334</text:p>
            <text:p text:style-name="common-al">
            <text:span text:style-name="nadrukvet">Ingekomen:</text:span> 25-05-2025</text:p>
            <text:p text:style-name="common-al">
            <text:span text:style-name="nadrukvet">Locatie:</text:span> Vestestraat 15B 2312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1334" xlink:type="simple">publicatiesomgevingsvergunningen@leiden.nl</text:a> de volgende gegevens:</text:p>
            <text:p text:style-name="common-al">-het kenmerk van de aanvraag: Z/25/38413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5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1334</meta:user-defined>
    <meta:user-defined meta:name="DCTERMS.abstract">legaliseren van de interne wijziging naar zelfstandige appartementen met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de interne wijziging naar zelfstandige appartementen met kamerverhuur, Vestestraat 15B 2312SV Leiden</meta:user-defined>
    <meta:user-defined meta:name="DCTERMS.W3CDTF/DCTERMS.available">2025-06-05</meta:user-defined>
    <meta:user-defined meta:name="DCTERMS.W3CDTF/OVERHEIDop.jaargang">2025</meta:user-defined>
    <meta:user-defined meta:name="OVERHEIDop.externeBijlage">LEIDEN_202505_GFO_ZAKEN_822560_Samenvatting 000|exb-2025-19718</meta:user-defined>
    <meta:user-defined meta:name="OVERHEIDop.publicationIssue">232525</meta:user-defined>
    <meta:user-defined meta:name="OVERHEIDop.GmbID/DC.identifier">gmb-2025-232525</meta:user-defined>
    <meta:user-defined meta:name="OVERHEIDop.versieInformatie"/>
  </office:meta>
</office:document-meta>
</file>