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, nabij Zilverschoonlaa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Warande, nabij Zilverschoonlaan, Lelystad</text:span>
          </text:p>
            <text:p text:style-name="common-al">Wij hebben op 07-11-2024 een aanvraag omgevingsvergunning ontvangen voor het oprichten van een woning, op Warande, nabij Zilverschoonlaan, Lelystad. De aanvraag heeft dossiernummer 099558661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6618</meta:user-defined>
    <dc:language>nl</dc:language>
    <meta:user-defined meta:name="OVERHEIDop.locatietype/OVERHEIDop.gebiedsmarkering">Vlak</meta:user-defined>
    <meta:user-defined meta:name="DC.title">Beschikking verlenging beslistermijn - Warande, nabij Zilverschoonlaan, Lelysta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52</meta:user-defined>
    <meta:user-defined meta:name="OVERHEIDop.GmbID/DC.identifier">gmb-2025-23252</meta:user-defined>
    <meta:user-defined meta:name="OVERHEIDop.versieInformatie"/>
  </office:meta>
</office:document-meta>
</file>