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rit, Spekhouwerstraat 59, 6367TT Voer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Aanleggen uitrit voorerf 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Locatie: Spekhouwerstraat 59, 6367TT Voerendaal</text:p>
            <text:p text:style-name="common-al">Dossiernummer: Z2025-00000241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3 me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251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41</meta:user-defined>
    <meta:user-defined meta:name="DCTERMS.abstract">Betreft: Aanvraag op locatie Spekhouwerstraat 59, 6367TT Voer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uitrit, Spekhouwerstraat 59, 6367TT Voerendaal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18</meta:user-defined>
    <meta:user-defined meta:name="OVERHEIDop.GmbID/DC.identifier">gmb-2025-232518</meta:user-defined>
    <meta:user-defined meta:name="OVERHEIDop.versieInformatie"/>
  </office:meta>
</office:document-meta>
</file>