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idzomerweg 16, 7532 SW Enschede, Midzomerweg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6 mei 2025 een besluit genomen op de aanvraag met zaaknummer 0153Z2025022400073 voor het plaatsen van een zonnelaadstation op de locatie Midzomerweg 16, 7532 S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5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2400073</meta:user-defined>
    <dc:language>nl</dc:language>
    <meta:user-defined meta:name="DC.title">Besluit omgevingsvergunning buitenplans (BOPA) Midzomerweg 16, 7532 SW Enschede, Midzomerweg 1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19717</meta:user-defined>
    <meta:user-defined meta:name="OVERHEIDop.publicationIssue">232514</meta:user-defined>
    <meta:user-defined meta:name="OVERHEIDop.GmbID/DC.identifier">gmb-2025-232514</meta:user-defined>
    <meta:user-defined meta:name="OVERHEIDop.versieInformatie"/>
  </office:meta>
</office:document-meta>
</file>