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standplaatsvergunning, Opaallaan te Hoofddorp, periode van 23 november 2024 tot en met 22 februari 2025, verkoop van gegrilde producten, donner, kebab, belegde broodjes, snacks en frisdranken, datum 14-01-2025, zaaknummer 11727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5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verleende standplaatsvergunning, Opaallaan te Hoofddorp, periode van 23 november 2024 tot en met 22 februari 2025, verkoop van gegrilde producten, donner, kebab, belegde broodjes, snacks en frisdranken, datum 14-01-2025, zaaknummer 11727518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251</meta:user-defined>
    <meta:user-defined meta:name="OVERHEIDop.GmbID/DC.identifier">gmb-2025-23251</meta:user-defined>
    <meta:user-defined meta:name="OVERHEIDop.versieInformatie"/>
  </office:meta>
</office:document-meta>
</file>