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en container, grasveld Wijde Slag/ Kinderkamp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
            <text:p text:style-name="common-al">Voor: schaftkeet en container</text:p>
            <text:p text:style-name="common-al">Locatie: grasveld Wijde Slag / Kinderkamp 1</text:p>
            <text:p text:style-name="common-al">Datum: 29 mei 2025 t/m 11 augustus 2025</text:p>
            <text:p text:style-name="common-al">Dossiernummer: 4579762</text:p>
            <text:p text:style-name="common-al">Verzenddatum besluit: 23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250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0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0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schaftkeet en container, grasveld Wijde Slag/ Kinderkamp 1</meta:user-defined>
    <meta:user-defined meta:name="DCTERMS.W3CDTF/DCTERMS.available">2025-05-28</meta:user-defined>
    <meta:user-defined meta:name="DCTERMS.W3CDTF/OVERHEIDop.jaargang">2025</meta:user-defined>
    <meta:user-defined meta:name="OVERHEIDop.publicationIssue">232507</meta:user-defined>
    <meta:user-defined meta:name="OVERHEIDop.GmbID/DC.identifier">gmb-2025-232507</meta:user-defined>
    <meta:user-defined meta:name="OVERHEIDop.versieInformatie"/>
  </office:meta>
</office:document-meta>
</file>