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recaplein tijdens Kermis Nuenen 2025 van 11 tot en met 14 juli 2025 in het Centrum ter hoogte van Parkstraat 1 en 3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Horecaplein tijdens Kermis Nuenen 2025</text:p>
            <text:p text:style-name="common-al">Aangevraagd door: de ondernemers van de horecagelegenheden Parkstraat 1 en 3</text:p>
            <text:p text:style-name="common-al">Locatie: Centrum van Nuenen t.h.v. Parkstraat 1 en 3</text:p>
            <text:p text:style-name="common-al">Datum: 11 tot en met 14 juli 2025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250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0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0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Horecaplein tijdens Kermis Nuenen 2025 van 11 tot en met 14 juli 2025 in het Centrum ter hoogte van Parkstraat 1 en 3 te Nuen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02</meta:user-defined>
    <meta:user-defined meta:name="OVERHEIDop.GmbID/DC.identifier">gmb-2025-232502</meta:user-defined>
    <meta:user-defined meta:name="OVERHEIDop.versieInformatie"/>
  </office:meta>
</office:document-meta>
</file>