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activiteit: Marktstraat 2, Ter Apel, wijzigen en aanbrengen van ontbrekende brandwerende scheidingen in een winkelunit (supermarkt) en ter plaatse van de bovendakse vluchtroute van de appartementen, verzenddatum: 30 december 202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text:a xlink:href="mailto:gemeente@westerwolde.nl" xlink:type="simple">gemeente@westerwol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325</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5</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5</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Bouwactiviteit: Marktstraat 2, Ter Apel, wijzigen en aanbrengen van ontbrekende brandwerende scheidingen in een winkelunit (supermarkt) en ter plaatse van de bovendakse vluchtroute van de appartementen, verzenddatum: 30 december 2024.</meta:user-defined>
    <meta:user-defined meta:name="DCTERMS.W3CDTF/DCTERMS.available">2025-01-02</meta:user-defined>
    <meta:user-defined meta:name="DCTERMS.W3CDTF/OVERHEIDop.jaargang">2025</meta:user-defined>
    <meta:user-defined meta:name="OVERHEIDop.publicationIssue">2325</meta:user-defined>
    <meta:user-defined meta:name="OVERHEIDop.GmbID/DC.identifier">gmb-2025-2325</meta:user-defined>
    <meta:user-defined meta:name="OVERHEIDop.versieInformatie"/>
  </office:meta>
</office:document-meta>
</file>