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legalisatie van de woningen aan de Willemsweg 67, 67a en 69 Nijmegen, aan Willemsweg 67, 67a en 69,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legalisatie van de woningen aan de Willemsweg 67, 67a en 69 Nijmegen aan Willemsweg 67, 67a en 69,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De aanvraag is geregistreerd onder kenmerk Z2025-000068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5. De gemeente neemt daarover waarschijnlijk 25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4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863</meta:user-defined>
    <meta:user-defined meta:name="DCTERMS.abstract">Betreft: Aanvraag op locatie Willemsweg 67, 67a en 69, Nijmegen</meta:user-defined>
    <dc:language>nl</dc:language>
    <meta:user-defined meta:name="OVERHEIDop.locatietype/OVERHEIDop.gebiedsmarkering">Vlak</meta:user-defined>
    <meta:user-defined meta:name="DC.title">Aanvraag omgevingsvergunning voor de legalisatie van de woningen aan de Willemsweg 67, 67a en 69 Nijmegen, aan Willemsweg 67, 67a en 69, Nijmegen</meta:user-defined>
    <meta:user-defined meta:name="OVERHEIDop.datumEindeReactietermijn">2025-06-25</meta:user-defined>
    <meta:user-defined meta:name="OVERHEIDop.terinzageleggingBG">https://jeleefomgeving.nl/inzien/001479179/9f6b7bda-e409-40ec-bffc-a779cb8c8376</meta:user-defined>
    <meta:user-defined meta:name="DCTERMS.W3CDTF/DCTERMS.available">2025-05-28</meta:user-defined>
    <meta:user-defined meta:name="DCTERMS.W3CDTF/OVERHEIDop.jaargang">2025</meta:user-defined>
    <meta:user-defined meta:name="OVERHEIDop.publicationIssue">232498</meta:user-defined>
    <meta:user-defined meta:name="OVERHEIDop.GmbID/DC.identifier">gmb-2025-232498</meta:user-defined>
    <meta:user-defined meta:name="OVERHEIDop.versieInformatie"/>
  </office:meta>
</office:document-meta>
</file>