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exra afvoer voor hemelwater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27 </text:p>
            <text:p text:style-name="common-al"> Omschrijving: plaatsen van een exra afvoer voor hemelwaterafvo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2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4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27</meta:user-defined>
    <meta:user-defined meta:name="DCTERMS.abstract">plaatsen van een exra afvoer voor hemelwaterafv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exra afvoer voor hemelwaterafvoer</meta:user-defined>
    <meta:user-defined meta:name="OVERHEIDop.datumEindeReactietermijn">2025-07-08</meta:user-defined>
    <meta:user-defined meta:name="OVERHEIDop.terinzageleggingBG">https://publicaties.eindhoven.nl/dossier/EHV-ZP2025-00332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97</meta:user-defined>
    <meta:user-defined meta:name="OVERHEIDop.GmbID/DC.identifier">gmb-2025-232497</meta:user-defined>
    <meta:user-defined meta:name="OVERHEIDop.versieInformatie"/>
  </office:meta>
</office:document-meta>
</file>