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Jsselvere 21, Oudewater</text:p>
            <text:p text:style-name="common-al"/>
            <text:p text:style-name="common-al">IJsselvere 2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arkeren van auto's op twee parkeerplaatsen vanaf 12 mei t/m 27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4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37</meta:user-defined>
    <meta:user-defined meta:name="DCTERMS.abstract">het parkeren van auto's op twee parkeerplaatsen vanaf 12 mei t/m 27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93</meta:user-defined>
    <meta:user-defined meta:name="OVERHEIDop.GmbID/DC.identifier">gmb-2025-232493</meta:user-defined>
    <meta:user-defined meta:name="OVERHEIDop.versieInformatie"/>
  </office:meta>
</office:document-meta>
</file>