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eet, toilet en hoogwerker, omgeving Krammerstraat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eet, toilet en hoogwerker,</text:p>
            <text:p text:style-name="common-al">Locatie: omgeving Krammerstraat 46</text:p>
            <text:p text:style-name="common-al">Datum: 26 mei 2025 tot en met 27 juni 2025</text:p>
            <text:p text:style-name="common-al">Dossiernummer: 4576815</text:p>
            <text:p text:style-name="common-al">Verzenddatum besluit: 23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4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keet, toilet en hoogwerker, omgeving Krammerstraat 46</meta:user-defined>
    <meta:user-defined meta:name="DCTERMS.W3CDTF/DCTERMS.available">2025-05-28</meta:user-defined>
    <meta:user-defined meta:name="DCTERMS.W3CDTF/OVERHEIDop.jaargang">2025</meta:user-defined>
    <meta:user-defined meta:name="OVERHEIDop.publicationIssue">232491</meta:user-defined>
    <meta:user-defined meta:name="OVERHEIDop.GmbID/DC.identifier">gmb-2025-232491</meta:user-defined>
    <meta:user-defined meta:name="OVERHEIDop.versieInformatie"/>
  </office:meta>
</office:document-meta>
</file>