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rmbloedpaardenvokvereniging Oldebroek en Omstreken voor het organiseren van de Fokdag en concours Oldebroek op 16 augustus 2025 van 08:30 tot 19:00 uur, locatie: Landgoed Zwaluwen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248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499</meta:user-defined>
    <meta:user-defined meta:name="DCTERMS.abstract">Betreft: Binnengekomen melding kleinschalig evenement op locatie Laanzichtsweg 10, 8096PA Oldebro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89</meta:user-defined>
    <meta:user-defined meta:name="OVERHEIDop.GmbID/DC.identifier">gmb-2025-232489</meta:user-defined>
    <meta:user-defined meta:name="OVERHEIDop.versieInformatie"/>
  </office:meta>
</office:document-meta>
</file>