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Valkseweg 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8 mei 2025 (zaaknummer 162265, dossiernummer 2023W2888) een omgevingsvergunning is verleend met toepassing van artikel 2.12, eerste lid, onder a, onder 3<text:span text:style-name="sup">0</text:span> van de Wabo, voor het bouwen van een bedrijfshal met kantoordeel op het perceel Valkseweg 195 in Barneveld. De omgevingsvergunning wordt verleend voor de activiteiten ‘(ver)bouwen van een bouwwerk’ en ‘gebruiken van gronden of bouwwerken in strijd met een bestemmingsplan’. Daarnaast heeft de raad een verklaring van geen bedenkingen afgegeven.</text:p>
            <text:p text:style-name="common-al">De omgevingsvergunning met bijbehorende stukken liggen met ingang van 30 mei tot en met 11 juli 2025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s://www.ruimtelijkeplannen.nl/web-roo/?planidn=NL.IMRO.0203.4077-0002" xlink:type="simple">https://www.ruimtelijkeplannen.nl/web-roo/?planidn=NL.IMRO.0203.4077-0002</text:a>
          </text:p>
            <text:p text:style-name="common-al">De bronbestanden zijn beschikbaar via:</text:p>
            <text:p text:style-name="common-al">
            <text:a xlink:href="https://publiek.tercera-ro.nl/officieel/0203/NL.IMRO.0203.4077-0002" xlink:type="simple">https://publiek.tercera-ro.nl/officieel/0203/NL.IMRO.0203.4077-0002</text:a>
          </text:p>
            <text:p text:style-name="common-al">(Mochten bovenstaande links niet werken, wilt u het dan melden bij <text:a xlink:href="mailto:rodigitaal@barneveld.nl" xlink:type="simple">rodigitaal@barneveld.nl</text:a>)?</text:p>
            <text:p text:style-name="common-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me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4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ojectafwijkingsbesluit) Valkseweg 195</meta:user-defined>
    <meta:user-defined meta:name="OVERHEIDop.datumEindeReactietermijn">2025-07-11</meta:user-defined>
    <meta:user-defined meta:name="OVERHEIDop.terinzageleggingBG">https://www.ruimtelijkeplannen.nl/web-roo/?planidn=NL.IMRO.0203.4077-0002</meta:user-defined>
    <meta:user-defined meta:name="DCTERMS.W3CDTF/DCTERMS.available">2025-05-28</meta:user-defined>
    <meta:user-defined meta:name="DCTERMS.W3CDTF/OVERHEIDop.jaargang">2025</meta:user-defined>
    <meta:user-defined meta:name="OVERHEIDop.externeBijlage">overzicht maatregelen aimsessie|exb-2025-19702</meta:user-defined>
    <meta:user-defined meta:name="OVERHEIDop.externeBijlage">constructieberekening|exb-2025-19703</meta:user-defined>
    <meta:user-defined meta:name="OVERHEIDop.externeBijlage">constructie-opzet|exb-2025-19704</meta:user-defined>
    <meta:user-defined meta:name="OVERHEIDop.externeBijlage">constructietekening|exb-2025-19705</meta:user-defined>
    <meta:user-defined meta:name="OVERHEIDop.externeBijlage">formulier veilig onderhoud|exb-2025-19706</meta:user-defined>
    <meta:user-defined meta:name="OVERHEIDop.externeBijlage">publiceerbare aanvraag|exb-2025-19707</meta:user-defined>
    <meta:user-defined meta:name="OVERHEIDop.externeBijlage">rapport ecologische quickscan|exb-2025-19708</meta:user-defined>
    <meta:user-defined meta:name="OVERHEIDop.externeBijlage">akoestisch onderzoek|exb-2025-19709</meta:user-defined>
    <meta:user-defined meta:name="OVERHEIDop.externeBijlage">rapportage BB, BENG, MPG|exb-2025-19710</meta:user-defined>
    <meta:user-defined meta:name="OVERHEIDop.externeBijlage">rapportage stikstofberekening|exb-2025-19711</meta:user-defined>
    <meta:user-defined meta:name="OVERHEIDop.externeBijlage">Tekeningen|exb-2025-19712</meta:user-defined>
    <meta:user-defined meta:name="OVERHEIDop.externeBijlage">omgevingsvergunning|exb-2025-19713</meta:user-defined>
    <meta:user-defined meta:name="OVERHEIDop.externeBijlage">situatie bedrijfshal|exb-2025-19714</meta:user-defined>
    <meta:user-defined meta:name="OVERHEIDop.publicationIssue">232488</meta:user-defined>
    <meta:user-defined meta:name="OVERHEIDop.GmbID/DC.identifier">gmb-2025-232488</meta:user-defined>
    <meta:user-defined meta:name="OVERHEIDop.versieInformatie"/>
  </office:meta>
</office:document-meta>
</file>