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buiten een inrichting (art.35 Alcoholwet) ten behoeve van een achtertuinconcert op zaterdag 21 juni 2025 aan Bergweg-noord 1-3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40322 Bergweg-noord 1-3 te Bergschenhoek (2661 CM) </text:p>
            <text:p text:style-name="common-al">Het verlenen van een ontheffing voor het verstrekken van zwak-alcoholhoudende drank buiten een inrichting (art.35 Alcoholwet) ten behoeve van een achtertuinconcert op zaterdag 21 juni 2025 van 15:00 uur tot 17:30 uur (Verzonden op 19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24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40322</meta:user-defined>
    <dc:language>nl</dc:language>
    <meta:user-defined meta:name="OVERHEIDop.locatietype/OVERHEIDop.gebiedsmarkering">Weg</meta:user-defined>
    <meta:user-defined meta:name="DC.title">Ontheffing voor het verstrekken van zwak-alcoholhoudende drank buiten een inrichting (art.35 Alcoholwet) ten behoeve van een achtertuinconcert op zaterdag 21 juni 2025 aan Bergweg-noord 1-3 te Bergschenho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87</meta:user-defined>
    <meta:user-defined meta:name="OVERHEIDop.GmbID/DC.identifier">gmb-2025-232487</meta:user-defined>
    <meta:user-defined meta:name="OVERHEIDop.versieInformatie"/>
  </office:meta>
</office:document-meta>
</file>