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Naast Dorpsstraat 350 te Assendelft - Plaatsen feesttent t.b.v. de kermis in Assendelft met gekoppeld een bart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5042544 - Plaatsen feesttent t.b.v. de kermis in Assendelft met gekoppeld een bartent op de locatie Naast Dorpsstraat 350 te Assendelft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26-05-2025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32481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48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48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2544</meta:user-defined>
    <dc:language>nl</dc:language>
    <meta:user-defined meta:name="OVERHEIDop.locatietype/OVERHEIDop.gebiedsmarkering">Vlak</meta:user-defined>
    <meta:user-defined meta:name="DC.title">Intrekking aanvraag omgevingsvergunning - Naast Dorpsstraat 350 te Assendelft - Plaatsen feesttent t.b.v. de kermis in Assendelft met gekoppeld een bartent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481</meta:user-defined>
    <meta:user-defined meta:name="OVERHEIDop.GmbID/DC.identifier">gmb-2025-232481</meta:user-defined>
    <meta:user-defined meta:name="OVERHEIDop.versieInformatie"/>
  </office:meta>
</office:document-meta>
</file>