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hydrologisch herstellen van de Lange Gooren en Krochten op meerdere locaties binnen de gemeente Zundert</text:p>
      <text:section text:name="zakelijke-mededeling_id1-3-2" text:style-name="zakelijke-mededeling">
        <text:section text:name="zakelijke-mededeling-tekst_id1-3-2-1" text:style-name="zakelijke-mededeling-tekst">
          <text:section text:name="tekst_id1-3-2-1-1" text:style-name="tekst">
            <text:p text:style-name="common-al">Op 19-05-2025 heeft de gemeente Zundert een aanvraag voor een omgevingsvergunning ontvangen voor het hydrologisch herstellen van de Lange Gooren en Krochten op meerdere locaties binnen de gemeente Zundert, o.a. Zundert (ZDT02) S 722 en Zundert (ZDT02) R 49. De aanvraag is geregistreerd onder zaaknummer 0879ZV202500604. De aanvraag betreft de volgende activiteiten:</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247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7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7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500604</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omgevingsvergunning voor het hydrologisch herstellen van de Lange Gooren en Krochten op meerdere locaties binnen de gemeente Zundert</meta:user-defined>
    <meta:user-defined meta:name="DCTERMS.W3CDTF/DCTERMS.available">2025-05-28</meta:user-defined>
    <meta:user-defined meta:name="DCTERMS.W3CDTF/OVERHEIDop.jaargang">2025</meta:user-defined>
    <meta:user-defined meta:name="OVERHEIDop.publicationIssue">232478</meta:user-defined>
    <meta:user-defined meta:name="OVERHEIDop.GmbID/DC.identifier">gmb-2025-232478</meta:user-defined>
    <meta:user-defined meta:name="OVERHEIDop.versieInformatie"/>
  </office:meta>
</office:document-meta>
</file>