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sluiten van het berkelsdijkje voor het evenement “Lansingerland Live 2025” op vrijdag 6 juni en zaterdag 7 juni 2025 aan Berkelseweg 9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83098  Berkelseweg 95 te Bergschenhoek </text:p>
            <text:p text:style-name="common-al">Het op grond van artikel 2:25 van de APV Lansingerland 2025 verlenen van een evenementenvergunning, het verlenen van een ontheffing art. 35 alcoholwet, ontheffing geluidhinder op grond van artikel 4:6 APV Lansingerland 2025 en toestemming voor het afsluiten van het berkelsdijkje voor het evenement “Lansingerland Live 2025” op vrijdag 6 juni van 17:00 uur tot 24:00 uur en zaterdag 7 juni 2025 van 13:45 uur tot 23:00 uur. (Verzonden op 23-5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247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83098</meta:user-defined>
    <dc:language>nl</dc:language>
    <meta:user-defined meta:name="OVERHEIDop.locatietype/OVERHEIDop.gebiedsmarkering">Adres</meta:user-defined>
    <meta:user-defined meta:name="DC.title">Toestemming voor het afsluiten van het berkelsdijkje voor het evenement “Lansingerland Live 2025” op vrijdag 6 juni en zaterdag 7 juni 2025 aan Berkelseweg 95 te Bergschenho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71</meta:user-defined>
    <meta:user-defined meta:name="OVERHEIDop.GmbID/DC.identifier">gmb-2025-232471</meta:user-defined>
    <meta:user-defined meta:name="OVERHEIDop.versieInformatie"/>
  </office:meta>
</office:document-meta>
</file>