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assaulaan 24, 4301MX Zierikzee    - het plaatsen van een  Risaliet en verbouw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Risaliet en verbouwen woningZaaknummer: 1464851Datum beschikking verzonden: 26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4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07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assaulaan 24, 4301MX Zierikzee    - het plaatsen van een  Risaliet en verbouwen woning</meta:user-defined>
    <meta:user-defined meta:name="DCTERMS.W3CDTF/DCTERMS.available">2025-05-28</meta:user-defined>
    <meta:user-defined meta:name="DCTERMS.W3CDTF/OVERHEIDop.jaargang">2025</meta:user-defined>
    <meta:user-defined meta:name="OVERHEIDop.publicationIssue">232460</meta:user-defined>
    <meta:user-defined meta:name="OVERHEIDop.GmbID/DC.identifier">gmb-2025-232460</meta:user-defined>
    <meta:user-defined meta:name="OVERHEIDop.versieInformatie"/>
  </office:meta>
</office:document-meta>
</file>