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409B en 409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E) Bosrandweg 409B en 409C in De Koog: zaaknummer 3613840 Het wijzigen van de situatie van twee zomerhuizen (gewijzigd uitvoeren van een eerder verleende omgevingsvergunning, zaak 3365060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24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840 </meta:user-defined>
    <dc:language>nl</dc:language>
    <meta:user-defined meta:name="OVERHEIDop.locatietype/OVERHEIDop.gebiedsmarkering">Adres</meta:user-defined>
    <meta:user-defined meta:name="DC.title">Omgevingsvergunning Aangevraagd - Bosrandweg 409B en 409C in De Koo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59</meta:user-defined>
    <meta:user-defined meta:name="OVERHEIDop.GmbID/DC.identifier">gmb-2025-232459</meta:user-defined>
    <meta:user-defined meta:name="OVERHEIDop.versieInformatie"/>
  </office:meta>
</office:document-meta>
</file>