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arbecue Vuurdoornstraat 142, 8171XG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 op de locatie Vuurdoornstraat 142, 8171XG Vaassen.</text:p>
            <text:p text:style-name="common-al">Ontvangstdatum: 13 mei 2025</text:p>
            <text:p text:style-name="common-al">Zaaknummer: 1285775</text:p>
            <text:p text:style-name="common-al">Datum evenement: 28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24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87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arbecue Vuurdoornstraat 142, 8171XG Vaas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457</meta:user-defined>
    <meta:user-defined meta:name="OVERHEIDop.GmbID/DC.identifier">gmb-2025-232457</meta:user-defined>
    <meta:user-defined meta:name="OVERHEIDop.versieInformatie"/>
  </office:meta>
</office:document-meta>
</file>