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38, Veendam. Wijzig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bestemmingsplan </text:p>
            <text:p text:style-name="common-al">Locatie: Beneden Westerdiep 38, Veendam</text:p>
            <text:p text:style-name="common-al"/>
            <text:p text:style-name="last-al">Datum <text:span text:style-name="nadrukvet">ontvangst</text:span>: 20 mei 2025 (Kenmerk: OMG-2025-02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4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5</meta:user-defined>
    <meta:user-defined meta:name="DCTERMS.abstract">Gemeente - aanvr. beschikking behandelen - Wijziging bestemmingsplan  - Beneden Westerdiep 38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38, Veendam. Wijziging bestemmingspla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456</meta:user-defined>
    <meta:user-defined meta:name="OVERHEIDop.GmbID/DC.identifier">gmb-2025-232456</meta:user-defined>
    <meta:user-defined meta:name="OVERHEIDop.versieInformatie"/>
  </office:meta>
</office:document-meta>
</file>