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areveldstraat 5, Wildervank. Kap wordt vervangen door een grotere kap en woning intern verbouw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Kap wordt vervangen door een grotere kap en woning intern verbouwd</text:p>
            <text:p text:style-name="common-al">Locatie: Bareveldstraat 5, Wildervank</text:p>
            <text:p text:style-name="common-al"/>
            <text:p text:style-name="last-al">Datum <text:span text:style-name="nadrukvet">ontvangst</text:span>: 19 mei 2025 (Kenmerk: OMG-2025-025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245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5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5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53</meta:user-defined>
    <meta:user-defined meta:name="DCTERMS.abstract">Gemeente - aanvr. beschikking behandelen - Kap wordt vervangen door een grotere kap en woning intern verbouwd - Bareveldstraat 5, Wildervank</meta:user-defined>
    <dc:language>nl</dc:language>
    <meta:user-defined meta:name="OVERHEIDop.locatietype/OVERHEIDop.gebiedsmarkering">Adres</meta:user-defined>
    <meta:user-defined meta:name="DC.title">Ontvangen aanvraag - aanvr. beschikking behandelen, Bareveldstraat 5, Wildervank. Kap wordt vervangen door een grotere kap en woning intern verbouwd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2454</meta:user-defined>
    <meta:user-defined meta:name="OVERHEIDop.GmbID/DC.identifier">gmb-2025-232454</meta:user-defined>
    <meta:user-defined meta:name="OVERHEIDop.versieInformatie"/>
  </office:meta>
</office:document-meta>
</file>