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63 9648TC Wildervank. Wijzig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en veehouderij</text:p>
            <text:p text:style-name="common-al">Locatie: Wildervanksterdallen 63 9648TC Wildervank</text:p>
            <text:p text:style-name="common-al"/>
            <text:p text:style-name="last-al">Datum <text:span text:style-name="nadrukvet">ontvangst</text:span>: 14 mei 2025 (Kenmerk: OMG-2025-02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4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0</meta:user-defined>
    <meta:user-defined meta:name="DCTERMS.abstract">Gemeente - aanvr. beschikking behandelen - Wijzigen veehouderij - Wildervanksterdallen 63 9648TC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63 9648TC Wildervank. Wijzigen veehouderij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449</meta:user-defined>
    <meta:user-defined meta:name="OVERHEIDop.GmbID/DC.identifier">gmb-2025-232449</meta:user-defined>
    <meta:user-defined meta:name="OVERHEIDop.versieInformatie"/>
  </office:meta>
</office:document-meta>
</file>