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75, aan de Abraham van Beyerenstraat,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75, aan de abraham van beyerenstraat.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publicatie in het gemeenteblad inzien bij: <text:a xlink:href="https://www.denhaag.nl/nl/contact-met-de-gemeente/den-haag-informatiecentrum/" xlink:type="simple">https://www.denhaag.nl/nl/contact-met-de-gemeente/den-haag-informatiecentrum/</text:a>. </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244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4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4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 parkeerplaats - nabij perceel 75 aan de abraham van beyer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75, aan de Abraham van Beyerenstraat, te Den Haag.</meta:user-defined>
    <meta:user-defined meta:name="DCTERMS.W3CDTF/DCTERMS.available">2025-05-28</meta:user-defined>
    <meta:user-defined meta:name="DCTERMS.W3CDTF/OVERHEIDop.jaargang">2025</meta:user-defined>
    <meta:user-defined meta:name="OVERHEIDop.publicationIssue">232445</meta:user-defined>
    <meta:user-defined meta:name="OVERHEIDop.GmbID/DC.identifier">gmb-2025-232445</meta:user-defined>
    <meta:user-defined meta:name="OVERHEIDop.versieInformatie"/>
  </office:meta>
</office:document-meta>
</file>