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ontainer max 9 m³ t.b.v. afvoer verwijderde materialen, toilet unit, bouwkeet, materialen m.n. dakpannen (2 pallets) en voor korte momenten een kraan en/of vrachtwagen voor het aan- en afvoeren van materialen, Cattepoelseweg / Hommelseweg Huisnummer 5-7-9-11-13 / 405-407-417-419-421-4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Container max 9 m³ t.b.v. afvoer verwijderde materialen, toilet unit, bouwkeet, materialen m.n. dakpannen (2 pallets) en voor korte momenten een kraan en/of vrachtwagen voor het aan- en afvoeren van materialen, Cattepoelseweg / Hommelseweg Huisnummer 5-7-9-11-13 / 405-407-417-419-421-423</text:p>
            <text:p text:style-name="common-al">Locatie: Cattepoelseweg / Hommelseweg 5-7-9-11-13 / 405-407-417-419-421-423 </text:p>
            <text:p text:style-name="common-al">Datum: 15 april 2025 tot en met 15 juli 2025</text:p>
            <text:p text:style-name="common-al">Dossiernummer: 4569660</text:p>
            <text:p text:style-name="common-al">Verzenddatum besluit: 23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244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4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4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Container max 9 m³ t.b.v. afvoer verwijderde materialen, toilet unit, bouwkeet, materialen m.n. dakpannen (2 pallets) en voor korte momenten een kraan en/of vrachtwagen voor het aan- en afvoeren van materialen, Cattepoelseweg / Hommelseweg Huisnummer 5-7-9-11-13 / 405-407-417-419-421-423</meta:user-defined>
    <meta:user-defined meta:name="DCTERMS.W3CDTF/DCTERMS.available">2025-05-28</meta:user-defined>
    <meta:user-defined meta:name="DCTERMS.W3CDTF/OVERHEIDop.jaargang">2025</meta:user-defined>
    <meta:user-defined meta:name="OVERHEIDop.publicationIssue">232443</meta:user-defined>
    <meta:user-defined meta:name="OVERHEIDop.GmbID/DC.identifier">gmb-2025-232443</meta:user-defined>
    <meta:user-defined meta:name="OVERHEIDop.versieInformatie"/>
  </office:meta>
</office:document-meta>
</file>