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“Lustrumfeest 50 jaar HBR” en een ontheffing van artikel 35 alcoholwet van zaterdag 31 mei 11:00 uur tot en met zondag 1 juni 01:00 uur aan Het Hoge Land 3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510224  Het Hoge Land 31 te Berkel en Rodenrijs  (2652 EA) </text:p>
            <text:p text:style-name="common-al">Het op grond van artikel 2:25 van de APV Lansingerland 2025 verlenen van een evenementenvergunning en een artikel 35 alcoholwet ontheffing voor “Lustrumfeest 50 jaar HBR” van zaterdag 31 mei 11:00 uur tot en met zondag 1 juni 01:00 uur. (verzonden op 19-5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244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4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4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10224</meta:user-defined>
    <dc:language>nl</dc:language>
    <meta:user-defined meta:name="OVERHEIDop.locatietype/OVERHEIDop.gebiedsmarkering">Adres</meta:user-defined>
    <meta:user-defined meta:name="DC.title">Toestemming voor het “Lustrumfeest 50 jaar HBR” en een ontheffing van artikel 35 alcoholwet van zaterdag 31 mei 11:00 uur tot en met zondag 1 juni 01:00 uur aan Het Hoge Land 31 te Berkel en Rodenrij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40</meta:user-defined>
    <meta:user-defined meta:name="OVERHEIDop.GmbID/DC.identifier">gmb-2025-232440</meta:user-defined>
    <meta:user-defined meta:name="OVERHEIDop.versieInformatie"/>
  </office:meta>
</office:document-meta>
</file>