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98985445ie78f44b7-716c-471a-bca2-de8a35947f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Barwoutswaarder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D/25/180524</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Barwoutswaarder ter hoogte van huisnummer 3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Barwoutswaarder ter hoogte van huisnummer 3 te Woerden te Oudewater een oplaadpunt voor elektrische voertuigen te realiseren;</text:p>
            <text:p text:style-name="common-al">op de Barwoutswaarder ter hoogte van huisnummer 3 te Woerden een parkeerplaats te reserveren die enkel bestemd is voor het opladen van elektrische voertuigen;</text:p>
            <text:p text:style-name="common-al"/>
            <text:p text:style-name="common-al">B E S L U I T E N:</text:p>
            <text:p text:style-name="common-al"/>
            <text:p text:style-name="common-al">Op de Barwoutswaarder ter hoogte van huisnummer 3 te Woerden een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Woerden, 05-06-2025</text:span></text:p>
            <text:p><text:span text:style-name="functie">Namens burgemeester en wethouders van Woerden, </text:span></text:p>
            <text:p><text:span text:style-name="functie"/></text:p>
            <text:p><text:span text:style-name="functie"/></text:p>
            <text:p><text:span text:style-name="functie">M. van Zoest</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4-1" text:style-name="plaatje">
            <text:p text:style-name="illustratie_id1-3-2-4-4-1-1"><draw:frame draw:style-name="illustratie_id1-3-2-4-4-1-1" text:anchor-type="paragraph" svg:width="135.7mm" svg:height="76.39999999999999mm"><draw:image xlink:href="Pictures/afb1398985445ie78f44b7-716c-471a-bca2-de8a35947fa0.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4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Barwoutswaarder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80524</meta:user-defined>
    <meta:user-defined meta:name="DCTERMS.abstract">Verkeersbesluit instellen parkeergelegenheid voor opladen elektrische voertuigen op de Barwoutswaarder te Woerd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Barwoutswaarder te Woerden.</meta:user-defined>
    <meta:user-defined meta:name="DCTERMS.W3CDTF/DCTERMS.available">2025-06-05</meta:user-defined>
    <meta:user-defined meta:name="DCTERMS.W3CDTF/OVERHEIDop.jaargang">2025</meta:user-defined>
    <meta:user-defined meta:name="OVERHEIDop.publicationIssue">232439</meta:user-defined>
    <meta:user-defined meta:name="OVERHEIDop.GmbID/DC.identifier">gmb-2025-232439</meta:user-defined>
    <meta:user-defined meta:name="OVERHEIDop.versieInformatie"/>
  </office:meta>
</office:document-meta>
</file>