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Korte Beukerstraat 1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ei 2025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orte Beukerstraat 1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6008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43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60086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Korte Beukerstraat 13 in Zutph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37</meta:user-defined>
    <meta:user-defined meta:name="OVERHEIDop.GmbID/DC.identifier">gmb-2025-232437</meta:user-defined>
    <meta:user-defined meta:name="OVERHEIDop.versieInformatie"/>
  </office:meta>
</office:document-meta>
</file>