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staurant en het plaatsen van een rookgasafvoerpijp op het perceel Stadsring 198, 3811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restaurant en het plaatsen van een rookgasafvoerpijp op het perceel Stadsring 198, 3811 HS Amersfoort</text:span>
          </text:p>
            <text:p text:style-name="common-al">De Gemeente Amersfoort heeft op 26-05-2025 een omgevingsvergunning verleend voor het realiseren van een restaurant en het plaatsen van een rookgasafvoerpijp op het perceel Stadsring 198, 3811 HS Amersfoort, met kenmerk CLZ-000226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4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81</meta:user-defined>
    <dc:language>nl</dc:language>
    <meta:user-defined meta:name="OVERHEIDop.locatietype/OVERHEIDop.gebiedsmarkering">Punt</meta:user-defined>
    <meta:user-defined meta:name="DC.title">Verleende omgevingsvergunning voor het realiseren van een restaurant en het plaatsen van een rookgasafvoerpijp op het perceel Stadsring 198, 3811 HS Amersfoort</meta:user-defined>
    <meta:user-defined meta:name="DCTERMS.W3CDTF/DCTERMS.available">2025-05-28</meta:user-defined>
    <meta:user-defined meta:name="DCTERMS.W3CDTF/OVERHEIDop.jaargang">2025</meta:user-defined>
    <meta:user-defined meta:name="OVERHEIDop.publicationIssue">232434</meta:user-defined>
    <meta:user-defined meta:name="OVERHEIDop.GmbID/DC.identifier">gmb-2025-232434</meta:user-defined>
    <meta:user-defined meta:name="OVERHEIDop.versieInformatie"/>
  </office:meta>
</office:document-meta>
</file>